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я1" style:family="table">
      <style:table-properties style:width="16.953cm" fo:margin-left="0.011cm" table:align="left" style:writing-mode="lr-tb"/>
    </style:style>
    <style:style style:name="Таблиця1.A" style:family="table-column">
      <style:table-column-properties style:column-width="8.599cm"/>
    </style:style>
    <style:style style:name="Таблиця1.B" style:family="table-column">
      <style:table-column-properties style:column-width="8.354cm"/>
    </style:style>
    <style:style style:name="Таблиця1.1" style:family="table-row">
      <style:table-row-properties style:min-row-height="3.242cm" style:keep-together="true" fo:keep-together="auto"/>
    </style:style>
    <style:style style:name="Таблиця1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language="uk" fo:country="UA"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text-properties fo:color="#000000" fo:language="uk" fo:country="U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anguage="uk" fo:country="UA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uk" fo:country="UA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font-size="12pt" fo:language="uk" fo:country="UA" fo:font-weight="normal" style:font-size-asian="12pt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font-size="9pt" fo:language="uk" fo:country="UA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uk" fo:country="UA" style:font-size-asian="12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language="uk" fo:country="UA"/>
    </style:style>
    <style:style style:name="P22" style:family="paragraph" style:parent-style-name="Standard">
      <style:paragraph-properties fo:margin-left="0cm" fo:margin-right="0.238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238cm" fo:text-align="justify" style:justify-single-word="false" fo:text-indent="0cm" style:auto-text-indent="false"/>
      <style:text-properties fo:color="#000000" fo:language="uk" fo:country="UA"/>
    </style:style>
    <style:style style:name="P24" style:family="paragraph" style:parent-style-name="Standard">
      <style:paragraph-properties fo:margin-left="0cm" fo:margin-right="0.238cm" fo:text-align="center" style:justify-single-word="false" fo:text-indent="0cm" style:auto-text-indent="false"/>
      <style:text-properties fo:color="#000000" fo:language="uk" fo:country="UA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 style:font-weight-complex="bold"/>
    </style:style>
    <style:style style:name="P27" style:family="paragraph" style:parent-style-name="Standard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 style:list-style-name="L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 style:list-style-name="L2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30" style:family="paragraph" style:parent-style-name="Standard" style:list-style-name="L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L3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fo:font-weight="bold" style:font-weight-asian="bold" style:font-weight-complex="bold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font-size="12pt" fo:language="uk" fo:country="UA" fo:font-weight="bold" style:font-size-asian="12pt" style:font-weight-asian="bold" style:font-weight-complex="bold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font-size="12pt" fo:language="uk" fo:country="UA" style:font-size-asian="12pt"/>
    </style:style>
    <style:style style:name="P3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font-size="12pt" fo:language="uk" fo:country="UA" fo:font-weight="normal" style:font-size-asian="12pt" style:font-weight-asian="normal" style:font-weight-complex="normal"/>
    </style:style>
    <style:style style:name="P3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font-size="12pt" fo:language="uk" fo:country="UA" fo:font-weight="normal" style:font-size-asian="12pt" style:font-weight-asian="normal" style:font-weight-complex="normal"/>
    </style:style>
    <style:style style:name="P3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font-size="12pt" fo:language="uk" fo:country="UA" fo:font-weight="normal" style:font-size-asian="12pt" style:font-weight-asian="normal" style:font-weight-complex="normal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language="uk" fo:country="UA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language="uk" fo:country="UA" style:font-weight-complex="bold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style:font-name="Times New Roman" fo:font-size="12pt" fo:language="uk" fo:country="UA" style:font-size-asian="12pt" style:font-size-complex="12pt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style:font-name="Times New Roman" fo:font-size="12pt" fo:language="uk" fo:country="UA" fo:font-style="normal" fo:font-weight="normal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397cm"/>
          <style:tab-stop style:position="1.27cm"/>
        </style:tab-stops>
      </style:paragraph-properties>
      <style:text-properties fo:font-size="9pt" fo:font-weight="normal" style:font-size-asian="7.84999990463257pt" style:font-weight-asian="normal" style:font-size-complex="9pt" style:font-weight-complex="normal"/>
    </style:style>
    <style:style style:name="P44" style:family="paragraph" style:parent-style-name="Standard" style:list-style-name="L3">
      <style:paragraph-properties fo:margin-left="0cm" fo:margin-right="0cm" fo:text-align="justify" style:justify-single-word="false" fo:text-indent="1.27cm" style:auto-text-indent="false">
        <style:tab-stops>
          <style:tab-stop style:position="-0.397cm"/>
          <style:tab-stop style:position="1.27cm"/>
        </style:tab-stops>
      </style:paragraph-properties>
      <style:text-properties fo:font-size="12pt" fo:language="uk" fo:country="UA" fo:font-weight="normal" style:font-size-asian="12pt" style:font-weight-asian="normal" style:font-weight-complex="normal"/>
    </style:style>
    <style:style style:name="P45" style:family="paragraph" style:parent-style-name="Text_20_body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Text_20_body" style:list-style-name="L2">
      <style:paragraph-properties fo:text-align="center" style:justify-single-word="false"/>
      <style:text-properties fo:language="ru" fo:country="RU" fo:font-weight="bold" style:font-weight-asian="bold" style:font-size-complex="12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font-weight-complex="bold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font-size="12pt" fo:language="uk" fo:country="UA" style:font-size-asian="12pt"/>
    </style:style>
    <style:style style:name="T5" style:family="text">
      <style:text-properties fo:font-size="12pt" fo:language="uk" fo:country="UA" style:font-size-asian="12pt" style:font-weight-complex="bold"/>
    </style:style>
    <style:style style:name="T6" style:family="text">
      <style:text-properties fo:font-size="12pt" fo:language="uk" fo:country="UA" fo:font-weight="normal" style:font-size-asian="12pt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ДОГОВІР</text:p>
      <text:p text:style-name="P2">НАЙМУ ЖИТЛА</text:p>
      <text:p text:style-name="P3"/>
      <text:p text:style-name="P9">м. <text:span text:style-name="T1">Харків</text:span> <text:s text:c="62"/><text:span text:style-name="T1"><text:s text:c="7"/><text:tab/> <text:s text:c="15"/></text:span><text:s/>“___”______________ 2011 р.</text:p>
      <text:p text:style-name="P6"/>
      <text:p text:style-name="P10"><text:s text:c="3"/></text:p>
      <text:p text:style-name="P1"><text:span text:style-name="T1">Ми, </text:span>_________________________________________<text:span text:style-name="T1">_________________________</text:span>_______<text:span text:style-name="T1">__</text:span>, паспорт серія ____ № __________ <text:span text:style-name="T4">(надалі іменується <text:s/>"Наймодавець")</text:span><text:span text:style-name="T1"> </text:span>та</text:p>
      <text:p text:style-name="P1"><text:span text:style-name="T1">_______________________________________________________________________________, паспорт серія ____ № __________ </text:span><text:span text:style-name="T4">(надалі іменується <text:s/>"Наймач"), з іншої сторони, </text:span><text:span text:style-name="T1">(в подальшому разом іменуються "Сторони", а кожна окремо – "Сторона") уклали цей Договір найму квартири (надалі іменується "Договір") про таке. </text:span></text:p>
      <text:p text:style-name="P7"/>
      <text:list xml:id="list1608041527" text:style-name="L1">
        <text:list-item>
          <text:p text:style-name="P27">ПРЕДМЕТ ДОГОВОРУ</text:p>
        </text:list-item>
      </text:list>
      <text:p text:style-name="P1"/>
      <text:p text:style-name="P7">1.1 За цим договором Наймодавець зобов'язується передати Наймачеві в строкове платне користування однокімнатну квартиру, що розташована за адресою _________________________________________________________________________________, загальною площею ____ кв.м., (надалі іменується “Об’єкт найму”), <text:span text:style-name="T7">для проживання у ній Наймача на визначений цим Договором термін та за встановлену цим Договором плату.</text:span></text:p>
      <text:p text:style-name="P7">1.2 Об’єкт найму належить Наймодавцю на підставі _______________________________________________________________________________.<text:line-break/>1.3. Об’єкт найму надається Наймачеві для його проживання.</text:p>
      <text:p text:style-name="P1"><text:span text:style-name="T1">1.4. Наймодавець гарантує, що </text:span>на дату <text:span text:style-name="T1">підписання </text:span>Договору <text:span text:style-name="T1">орендоване майно </text:span>не <text:span text:style-name="T1">є </text:span>предметом суд<text:span text:style-name="T1">ового </text:span>спор<text:span text:style-name="T1">у</text:span> м<text:span text:style-name="T1">іж Наймодавцем та</text:span> <text:span text:style-name="T1">будь-якими </text:span>трет<text:span text:style-name="T1">і</text:span>ми <text:span text:style-name="T1">особами</text:span>, не <text:span text:style-name="T1">з</text:span>находят<text:span text:style-name="T1">ь</text:span>ся <text:s/>п<text:span text:style-name="T1">і</text:span>д аре<text:span text:style-name="T1">штом</text:span>, не <text:span text:style-name="T1">пере</text:span>дан<text:span text:style-name="T1">е</text:span> в <text:span text:style-name="T1">о</text:span>ренду <text:span text:style-name="T1">третім особам</text:span>, не <text:span text:style-name="T1">є забезпеченням будь-яких зобов</text:span>’<text:span text:style-name="T1">язань Наймодавця</text:span>, <text:span text:style-name="T1">у</text:span> том<text:span text:style-name="T1">у</text:span> числ<text:span text:style-name="T1">і</text:span> не <text:span text:style-name="T1">є </text:span>предметом <text:span text:style-name="T1">застави</text:span>, не <text:span text:style-name="T1">обтяжене </text:span>н<text:span text:style-name="T1">ія</text:span>ким <text:span text:style-name="T1">і</text:span>н<text:span text:style-name="T1">шим</text:span> <text:span text:style-name="T1">чином.</text:span></text:p>
      <text:p text:style-name="P15">1.5 Наймодавець також передає Наймачеві в оренду майно, що знаходиться у приміщеннях Об’єкт найму, згідно з п.10 цього Договору (надалі іменується "Майно").</text:p>
      <text:p text:style-name="P7"/>
      <text:list xml:id="list1225272575" text:continue-numbering="true" text:style-name="L1">
        <text:list-item>
          <text:p text:style-name="P27"><text:span text:style-name="T1">ПРАВА ТА </text:span>ОБОВ'ЯЗКИ СТОРІН</text:p>
        </text:list-item>
      </text:list>
      <text:p text:style-name="P1"/>
      <text:list xml:id="list509578497" text:style-name="L2">
        <text:list-item>
          <text:list>
            <text:list-item>
              <text:p text:style-name="P32">Наймодавець зобов’язується:</text:p>
              <text:list>
                <text:list-item>
                  <text:p text:style-name="P37">Не чинити перешкод Наймачеві у користуванні квартирою та здійснювати інші права передбачені даним договором.</text:p>
                </text:list-item>
                <text:list-item>
                  <text:p text:style-name="P37">Повідомити Наймача про права всіх третіх осіб на квартиру на момент укладання договору.</text:p>
                </text:list-item>
                <text:list-item>
                  <text:p text:style-name="P37">Повідомляти Наймача протягом часу дії договору про виникнення прав третіх осіб на квартиру протягом 3-х днів після їх виникнення.</text:p>
                </text:list-item>
                <text:list-item>
                  <text:p text:style-name="P37">Невідкладно повідомляти Наймача про виникнення чинників, що можуть загрожувати виконанню Наймодавцем своїх обов’язків згідно даного Договору, або майну Наймача, що перебуває в приміщеннях Об’єкту найму.</text:p>
                </text:list-item>
                <text:list-item>
                  <text:p text:style-name="P33">Здійснювати у разі необхідності капітальний ремонт Об’єкту найму, в тому числі ремонт чи заміну комунікацій у разі їх несправності чи поломки.</text:p>
                </text:list-item>
                <text:list-item>
                  <text:p text:style-name="P33">Змінювати перелік послуг, що регулярно надаються Об’єкту найму третіми особами лише за згодою Наймача.</text:p>
                </text:list-item>
              </text:list>
            </text:list-item>
          </text:list>
        </text:list-item>
      </text:list>
      <text:p text:style-name="P7"/>
      <text:list xml:id="list2141764325" text:continue-numbering="true" text:style-name="L2">
        <text:list-item>
          <text:list>
            <text:list-item>
              <text:p text:style-name="P32">Наймодавець має право:</text:p>
              <text:list>
                <text:list-item>
                  <text:p text:style-name="P39"><text:span text:style-name="T2">Мати доступ до квартири</text:span><text:span text:style-name="T5"> </text:span><text:span text:style-name="T2">тільки за наявності у ній Наймача чи членів його сім</text:span><text:span text:style-name="T9">’</text:span><text:span text:style-name="T2">ї.</text:span></text:p>
                </text:list-item>
                <text:list-item>
                  <text:p text:style-name="P39"><text:span text:style-name="T2">Здійснювати перевірку стану Об’єкту найму та</text:span><text:span text:style-name="T5"> порядку використання Наймачем Об’єкту найму, у відповідності до умов цього Договору тільки за присутності Наймача або членів його </text:span><text:soft-page-break/><text:span text:style-name="T5">сім’ї не частіше одного разу на місяць.</text:span></text:p>
                </text:list-item>
                <text:list-item>
                  <text:p text:style-name="P39"><text:span text:style-name="T5">В</text:span><text:span text:style-name="T4">имагати від Наймача дотримання Правил користування приміщеннями житлових будинків і прибудинковими територіями в Україні.</text:span></text:p>
                </text:list-item>
                <text:list-item>
                  <text:p text:style-name="P33">Вимагати від Наймача звільнення Об’єкту найму, та його повернення у користування Наймодавцем після закінчення терміну дії Договору.</text:p>
                </text:list-item>
                <text:list-item>
                  <text:p text:style-name="P38">На відшкодування збитків, заподіяних Об’єкту найму з вини Наймача.</text:p>
                </text:list-item>
              </text:list>
            </text:list-item>
          </text:list>
        </text:list-item>
      </text:list>
      <text:p text:style-name="P8"/>
      <text:p text:style-name="P5">2.3 <text:tab/>Наймач зобов’язується:</text:p>
      <text:list xml:id="list2072662669" text:continue-numbering="true" text:style-name="L2">
        <text:list-item>
          <text:list>
            <text:list-item>
              <text:list>
                <text:list-item>
                  <text:p text:style-name="P34">Своєчасно вносити орендну плату згідно умов цього Договору.</text:p>
                </text:list-item>
                <text:list-item>
                  <text:p text:style-name="P34">Забезпечувати збереження і охайність Об’єкту найму, та підтримувати його в належному стані.</text:p>
                </text:list-item>
                <text:list-item>
                  <text:p text:style-name="P34">Дбайливо ставитися до Майна, яке знаходиться в приміщеннях Об’єкту найму.</text:p>
                </text:list-item>
                <text:list-item>
                  <text:p text:style-name="P34">Усувати погіршення стану Об’єкту найму, які сталися з вини Наймача та не пов’язані з природнім зношуванням в процесі експлуатації.</text:p>
                </text:list-item>
                <text:list-item>
                  <text:p text:style-name="P34">Усувати погіршення стану Майна, що сталися з вини Наймодавця внаслідок порушення правил експлуатації.</text:p>
                </text:list-item>
                <text:list-item>
                  <text:p text:style-name="P34">У разі припинення Договору найму звільнити Об’єкт найму та повернути Наймодавцю Майно, передане Наймачеві в користування згідно умов цього Договору та Додатків до нього.</text:p>
                </text:list-item>
                <text:list-item>
                  <text:p text:style-name="P34">Дотримуватися Правил користування приміщеннями житлових будинків і прибудинковими територіями.</text:p>
                </text:list-item>
                <text:list-item>
                  <text:p text:style-name="P34">Утримувати домашніх тварин в квартирі лише зі згоди Наймодавця.</text:p>
                </text:list-item>
                <text:list-item>
                  <text:p text:style-name="P34">Своєчасно і в повному обсязі вносити орендну плату не пізніше 5 числа розрахункового місяця у розмірі визначеному в п. 3.1 цього Договору.</text:p>
                </text:list-item>
              </text:list>
            </text:list-item>
          </text:list>
        </text:list-item>
      </text:list>
      <text:p text:style-name="P16"/>
      <text:list xml:id="list1986514012" text:continue-numbering="true" text:style-name="L2">
        <text:list-item>
          <text:list>
            <text:list-item>
              <text:p text:style-name="P32">Наймач має право на:</text:p>
              <text:list>
                <text:list-item>
                  <text:p text:style-name="P40">Безперешкодне користування Об’єктом найму.</text:p>
                </text:list-item>
                <text:list-item>
                  <text:p text:style-name="P40">Поліпшення стану Об’єкту найму за згодою Наймодавця.</text:p>
                </text:list-item>
                <text:list-item>
                  <text:p text:style-name="P40">Переважне право на подовження дії Договору</text:p>
                  <text:p text:style-name="P32"/>
                </text:list-item>
              </text:list>
            </text:list-item>
            <text:list-item>
              <text:p text:style-name="P32">Наймодавець свідчить, що:</text:p>
              <text:list>
                <text:list-item>
                  <text:p text:style-name="P40">Незастережених недоліків, які значно знижують можливість використання Об’єкту найму, немає.</text:p>
                </text:list-item>
                <text:list-item>
                  <text:p text:style-name="P40">Від Наймача не приховано обставин, які мають істотне значення для цього Договору;</text:p>
                </text:list-item>
                <text:list-item>
                  <text:p text:style-name="P40">Усі інженерні комунікації, котрі знаходяться в приміщенні, перебувають в робочому стані і функціонують за призначенням.</text:p>
                </text:list-item>
                <text:list-item>
                  <text:p text:style-name="P40">Санітарно-гігієнічний, протипожежний стан Об’єкту найму відповідає чинним в Україні стандартам та нормам.</text:p>
                </text:list-item>
                <text:list-item>
                  <text:p text:style-name="P40">До укладення цього договору Об’єкт договору іншим особам не відчужений.</text:p>
                </text:list-item>
                <text:list-item>
                  <text:p text:style-name="P40">Щодо Об’єкту договору відсутні судові спори.</text:p>
                </text:list-item>
                <text:list-item>
                  <text:p text:style-name="P40">Внаслідок укладення цього Договору не буде порушено прав та законних інтересів інших осіб.</text:p>
                </text:list-item>
                <text:list-item>
                  <text:p text:style-name="P40">Об’єкт договору не наданий в користування іншим наймачам.</text:p>
                </text:list-item>
                <text:list-item>
                  <text:p text:style-name="P40">Договір не укладається під впливом тяжкої для Наймодавця обставини.</text:p>
                </text:list-item>
              </text:list>
            </text:list-item>
          </text:list>
        </text:list-item>
      </text:list>
      <text:p text:style-name="P17"/>
      <text:list xml:id="list662605427" text:continue-numbering="true" text:style-name="L2">
        <text:list-item>
          <text:list>
            <text:list-item>
              <text:p text:style-name="P32">Сторони підтверджують, що:</text:p>
              <text:list>
                <text:list-item>
                  <text:p text:style-name="P40">Вони не визнані недієздатними чи обмежено дієздатними.</text:p>
                </text:list-item>
                <text:list-item>
                  <text:p text:style-name="P40">Укладання договору відповідає їх інтересам.</text:p>
                </text:list-item>
                <text:list-item>
                  <text:p text:style-name="P40">Волевиявлення є вільним, усвідомленим і відповідає їх внутрішній волі.</text:p>
                </text:list-item>
                <text:list-item>
                  <text:p text:style-name="P40">Умови договору зрозумілі і відповідають реальним домовленостям сторін.</text:p>
                </text:list-item>
                <text:list-item>
                  <text:p text:style-name="P40">Договір не приховує іншого правочину і спрямований на реальне настання наслідків, які обумовлені у ньому.</text:p>
                </text:list-item>
                <text:list-item>
                  <text:p text:style-name="P40"><text:soft-page-break/>У тексті цього Договору зафіксовано усі істотні умови, що стосуються найму Об’єкту найму. Будь-які попередні домовленості, які мали місце до укладення цього Договору і не відображені у його тексті, після підписання Договору не матимуть правового значення.</text:p>
                </text:list-item>
              </text:list>
            </text:list-item>
          </text:list>
        </text:list-item>
      </text:list>
      <text:p text:style-name="P17"/>
      <text:list xml:id="list336224742" text:continue-numbering="true" text:style-name="L2">
        <text:list-item>
          <text:p text:style-name="P28">ОРЕНДНА ПЛАТА</text:p>
        </text:list-item>
      </text:list>
      <text:p text:style-name="P14"/>
      <text:list xml:id="list350364365" text:continue-list="list336224742" text:style-name="L2">
        <text:list-item>
          <text:list>
            <text:list-item text:start-value="1">
              <text:p text:style-name="P40">Розмір орендної плати за орендне користування Об’єктом найму та Майном складає ________________________________________________________________ за один календарний місяць орендного користування.</text:p>
            </text:list-item>
            <text:list-item>
              <text:p text:style-name="P40">Плата за оренду Об’єкту найму здійснюється Наймачем щомісячно не пізніше 5 числа розрахункового місяця, шляхом передачі готівки з рук в руки.</text:p>
            </text:list-item>
            <text:list-item>
              <text:p text:style-name="P40">Наймодавець може змінювати розмір орендної плати 1 (один) раз протягом 6 (шести) місяців за згодою Сторін.</text:p>
            </text:list-item>
            <text:list-item>
              <text:p text:style-name="P40">Перша зміна розміру орендної плати може відбутися не раніше ніж через 6 (шість) місяців після набуття чинності даним Договором.</text:p>
            </text:list-item>
            <text:list-item>
              <text:p text:style-name="P40">Про зміну розміру орендної плати Наймодавець повідомляє Наймача не пізніше ніж за один календарний місяць до початку розрахункового місяця, в якому відбувається зміна розміру орендної плати.</text:p>
            </text:list-item>
          </text:list>
        </text:list-item>
      </text:list>
      <text:p text:style-name="P43"/>
      <text:list xml:id="list1640558959" text:continue-numbering="true" text:style-name="L2">
        <text:list-item>
          <text:p text:style-name="P28">ВИТРАТИ НА КОМУНАЛЬНІ ПОСЛУГИ</text:p>
        </text:list-item>
      </text:list>
      <text:p text:style-name="P11"/>
      <text:list xml:id="list2015542343" text:continue-list="list1640558959" text:style-name="L2">
        <text:list-item>
          <text:list>
            <text:list-item text:start-value="1">
              <text:p text:style-name="P40">Комунальні послуги, які споживає Наймач в квартирі, що є Об’єктом найму, оплачуються Орендодавцем самостійно без залучення Наймача чи його представників.</text:p>
            </text:list-item>
            <text:list-item>
              <text:p text:style-name="P40">Наймач самостійно сплачує вартість спожитої електроенергії відповідно до показів лічильника електроенергії та спожитих послуг доступу до мережі Інтернет на підставі рахунків відповідних організацій.</text:p>
            </text:list-item>
            <text:list-item>
              <text:p text:style-name="P40">Обсяг спожитої Наймачем електроенергії обчислюється від початкового значення показів лічильника, що складає: ______________________________________________________</text:p>
            </text:list-item>
          </text:list>
        </text:list-item>
      </text:list>
      <text:p text:style-name="P17"/>
      <text:list xml:id="list1629279209" text:continue-numbering="true" text:style-name="L2">
        <text:list-item>
          <text:p text:style-name="P28">ВІДПОВІДАЛЬНІСТЬ СТОРІН</text:p>
        </text:list-item>
      </text:list>
      <text:p text:style-name="P12"/>
      <text:list xml:id="list1363747013" text:continue-list="list1629279209" text:style-name="L2">
        <text:list-item>
          <text:list>
            <text:list-item text:start-value="1">
              <text:p text:style-name="P40">У випадку порушення зобов'язання, що виникає з цього Договору (надалі іменується "порушення Договору"), Сторони несуть відповідальність, визначену цим Договором та (або) чинним в Україні законодавством. </text:p>
            </text:list-item>
            <text:list-item>
              <text:p text:style-name="P40">Порушенням Договору є його невиконання або неналежне виконання, тобто виконання з порушенням умов, визначених змістом цього Договору.</text:p>
            </text:list-item>
            <text:list-item>
              <text:p text:style-name="P40">Сторона не несе відповідальності за порушення Договору, якщо воно сталося не з її вини (умислу чи необережності). </text:p>
            </text:list-item>
            <text:list-item>
              <text:p text:style-name="P40">Сторона вважається невинуватою і не несе відповідальності за порушення Договору, якщо вона доведе, що вжила всіх залежних від неї заходів щодо належного виконання цього Договору.</text:p>
            </text:list-item>
          </text:list>
        </text:list-item>
      </text:list>
      <text:p text:style-name="P16"/>
      <text:list xml:id="list544596245" text:continue-numbering="true" text:style-name="L2">
        <text:list-item>
          <text:p text:style-name="P29">ПОРЯДОК ПОВЕРНЕННЯ ОБ’ЄКТУ ОРЕНДИ, ТА МАЙНА НАЙМОДАВЦЕВІ</text:p>
          <text:p text:style-name="P29"/>
          <text:list>
            <text:list-item>
              <text:p text:style-name="P34">Після закінчення терміну дії Договору Наймач зобов'язаний передати Наймодавцеві Об’єкт найму, та Майно протягом 3-х днів з моменту закінчення дії Договору..</text:p>
            </text:list-item>
            <text:list-item>
              <text:p text:style-name="P40">Наймач зобов’язаний забезпечити виїзд осіб, які проживали в Об’єкті найму, та підготувати її до передавання Наймодавцю до моменту припинення дії Договору.</text:p>
            </text:list-item>
            <text:list-item>
              <text:p text:style-name="P34">Наймач зобов’язаний передати Наймодавцеві всі ключі від Об’єкту найму, наявні у нього.</text:p>
            </text:list-item>
            <text:list-item>
              <text:p text:style-name="P40">Об’єкт найму та Майно, повинні бути передані Наймодавцю у тому ж стані, в якому вони були передані у користування Наймачеві з урахуванням нормального природного зносу.</text:p>
            </text:list-item>
          </text:list>
        </text:list-item>
      </text:list>
      <text:p text:style-name="P17"><text:soft-page-break/></text:p>
      <text:list xml:id="list93162501" text:continue-numbering="true" text:style-name="L2">
        <text:list-item>
          <text:p text:style-name="P45">ДІЯ ДОГОВОРУ</text:p>
        </text:list-item>
      </text:list>
      <text:p text:style-name="P20"/>
      <text:list xml:id="list1186948620" text:continue-numbering="true" text:style-name="L2">
        <text:list-item>
          <text:list>
            <text:list-item>
              <text:p text:style-name="P33">Цей Договір вважається укладеним і набирає чинності з моменту його підписання Сторонами.</text:p>
            </text:list-item>
            <text:list-item>
              <text:p text:style-name="P39">Якщо інше прямо не передбачено цим Договором або чинним в Україні законодавством, зміни у цей Договір можуть бути внесені тільки за домовленістю Сторін, яка оформлюється додатковою угодою до цього Договору.</text:p>
            </text:list-item>
            <text:list-item>
              <text:p text:style-name="P39">Зміни у цей Договір набирають чинності з моменту належного оформлення Сторонами відповідної додаткової угоди до цього Договору, якщо інше не встановлено у самій додатковій угоді, цьому Договорі або у чинному в Україні законодавстві.</text:p>
            </text:list-item>
            <text:list-item>
              <text:p text:style-name="P39">Термін дії Договору складає 12 місяців з моменту підписання Договору Сторонами.</text:p>
            </text:list-item>
            <text:list-item>
              <text:p text:style-name="P39">Дію договору може бути припинено достроково однією зі Сторін, за умови повідомлення іншої Сторони про такий намір не пізніше ніж за 30 днів, до дати припинення дії Договору.</text:p>
            </text:list-item>
            <text:list-item>
              <text:p text:style-name="P39">Якщо жодна Сторона в термін 30 днів до закінчення дії цього Договору не заявить про намір його розірвати, цей Договір автоматично продовжується на термін у 12 місяців.</text:p>
            </text:list-item>
          </text:list>
        </text:list-item>
      </text:list>
      <text:p text:style-name="P18"/>
      <text:list xml:id="list1867773792" text:continue-numbering="true" text:style-name="L2">
        <text:list-item>
          <text:p text:style-name="P46">ІНШІ УМОВИ</text:p>
          <text:list>
            <text:list-item>
              <text:p text:style-name="P37">Сторони дійшли згоди щодо всіх істотних умов Договору.</text:p>
            </text:list-item>
            <text:list-item>
              <text:p text:style-name="P41">Всі розбіжності, які можуть виникнути протягом дії даного Договору, Сторони будуть намагатися вирішити на засадах взаємоповаги, шляхом переговорів.<text:span text:style-name="T10">У випадках неможливості досягнення згоди шляхом переговорів, спір передається на вирішення господарського суду і розглядається в установленому порядку згідно з чинним законодавством України і умовами даного Договору.</text:span></text:p>
            </text:list-item>
            <text:list-item>
              <text:p text:style-name="P42">Сторони вправі в період дії цього Договору вносити в нього зміни. Зміни до цього договору можуть вноситися договором, укладеним в простій письмовій формі без нотаріального посвідчення, які є невід’ємною частиною цього Договору.</text:p>
            </text:list-item>
            <text:list-item>
              <text:p text:style-name="P42">Виправлення тексту цього Договору не допускаються.</text:p>
            </text:list-item>
            <text:list-item>
              <text:p text:style-name="P42">У випадках, не передбачених цим Договором, сторони керуються діючим законодавством України.</text:p>
            </text:list-item>
            <text:list-item>
              <text:p text:style-name="P42">Цей Договір складений при повному розумінні Сторонами його умов та термінології українською мовою у двох автентичних примірниках, які мають однакову юридичну силу, – по одному для кожної із Сторін.</text:p>
            </text:list-item>
          </text:list>
        </text:list-item>
      </text:list>
      <text:p text:style-name="P21"/>
      <text:list xml:id="list944995507" text:continue-numbering="true" text:style-name="L2">
        <text:list-item>
          <text:p text:style-name="P45">ПРИКІНЦЕВІ ПОЛОЖЕННЯ</text:p>
          <text:list>
            <text:list-item>
              <text:p text:style-name="P39"><text:span text:style-name="T6">Усі правовідносини, що виникають з цього Договору або пов'язані із н</text:span><text:span text:style-name="T4">им, у тому числі пов'язані із дійсністю, укладенням, виконанням, зміною та припиненням цього Договору, тлумаченням його умов, визначенням наслідків недійсності або порушення Договору, регламентуються цим Договором та відповідними нормами чинного в Україні законодавства, а також застосовними до таких правовідносин звичаями ділового обороту на підставі принципів добросовісності, розумності та справедливості.</text:span></text:p>
            </text:list-item>
            <text:list-item>
              <text:p text:style-name="P34">Додаткові угоди та додатки до цього Договору є його невід'ємними частинами і мають юридичну силу у разі, якщо вони викладені у письмовій формі та підписані Сторонами.</text:p>
            </text:list-item>
          </text:list>
        </text:list-item>
      </text:list>
      <text:list xml:id="list62780987" text:style-name="L3">
        <text:list-item>
          <text:list>
            <text:list-header>
              <text:p text:style-name="P44"/>
            </text:list-header>
          </text:list>
          <text:p text:style-name="P30"/>
        </text:list-item>
        <text:list-item>
          <text:p text:style-name="P31">МАЙНО, ЩО ПЕРЕДАЄТЬСЯ В ОРЕНДУ НАЙМАЧЕВІ</text:p>
        </text:list-item>
      </text:list>
      <text:p text:style-name="P4"/>
      <text:list xml:id="list2142891794" text:continue-list="list62780987" text:style-name="L3">
        <text:list-item>
          <text:list>
            <text:list-item text:start-value="1">
              <text:p text:style-name="P35">Наймодавець передає в орендне користування Наймачеві Майно відовідно наступного переліку:</text:p>
            </text:list-item>
          </text:list>
        </text:list-item>
      </text:list>
      <text:p text:style-name="P16">__________________________________________________________________________________</text:p>
      <text:p text:style-name="P16"><text:soft-page-break/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________________________________________________________________________________</text:p>
      <text:p text:style-name="P16"/>
      <text:list xml:id="list1673311570" text:style-name="L4">
        <text:list-item>
          <text:list>
            <text:list-item>
              <text:p text:style-name="P36">Перелік Майна, що надається в орендне користування Наймачеві може бути змінено за згодою Сторін</text:p>
            </text:list-item>
            <text:list-item>
              <text:p text:style-name="P36">Заставна вартість Майна складає: _______________________________________________</text:p>
            </text:list-item>
            <text:list-item>
              <text:p text:style-name="P36">Сума застави повертається Наймачеві після закінчення дії Договору в повному обсязі.</text:p>
            </text:list-item>
          </text:list>
        </text:list-item>
      </text:list>
      <text:p text:style-name="P16"/>
      <text:p text:style-name="P16"/>
      <text:p text:style-name="P16"/>
      <text:list xml:id="list360101491" text:continue-list="list2142891794" text:style-name="L3">
        <text:list-item>
          <text:p text:style-name="P31">РЕКВІЗИТИ ТА ПІДПИСИ СТОРІН</text:p>
        </text:list-item>
      </text:list>
      <text:p text:style-name="P5"><text:s text:c="68"/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2"><text:span text:style-name="T3">Наймодавець</text:span><text:span text:style-name="T8">:</text:span></text:p>
            <text:p text:style-name="P23"><text:line-break/>_____________________________________<text:line-break/>_____________________________________<text:line-break/>_____________________________________<text:line-break/>_____________________________________<text:line-break/>_____________________________________</text:p>
          </table:table-cell>
          <table:table-cell table:style-name="Таблиця1.A1" office:value-type="string">
            <text:p text:style-name="P22"><text:span text:style-name="T3">Наймач</text:span><text:span text:style-name="T8">:</text:span></text:p>
            <text:p text:style-name="P24"/>
            <text:p text:style-name="P13">______________________________________<text:line-break/>______________________________________<text:line-break/>______________________________________<text:line-break/>______________________________________<text:line-break/>______________________________________</text:p>
          </table:table-cell>
        </table:table-row>
      </table:table>
      <text:p text:style-name="Standard"/>
      <text:p text:style-name="Standard"/>
      <text:p text:style-name="P16"/>
      <text:p text:style-name="P16"/>
      <text:p text:style-name="P16">_______________<text:tab/>__________________<text:tab/>_______________<text:tab/>___________________</text:p>
      <text:p text:style-name="P19"><text:tab/>(Дата)<text:tab/><text:tab/><text:tab/>(Підпис)<text:tab/> <text:tab/><text:tab/><text:tab/>(Дата)<text:tab/><text:tab/><text:tab/> (Підпи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uk" fo:country="UA" style:letter-kerning="true" style:font-name-asian="Verdan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2pt" fo:language="uk" fo:country="UA" fo:font-weight="normal" style:font-size-asian="12pt" style:font-weight-asian="normal" style:font-weight-complex="norma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2T11:54:27</meta:creation-date>
    <dc:date>2011-09-29T13:17:13</dc:date>
    <meta:editing-duration>PT2H37M25S</meta:editing-duration>
    <meta:editing-cycles>17</meta:editing-cycles>
    <meta:generator>LibreOffice/3.4$Linux LibreOffice_project/340m1$Build-302</meta:generator>
    <meta:document-statistic meta:table-count="1" meta:image-count="0" meta:object-count="0" meta:page-count="5" meta:paragraph-count="128" meta:word-count="1590" meta:character-count="13879" meta:non-whitespace-character-count="12327"/>
  </office:meta>
</office:document-meta>
</file>